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style:style>
    <style:style style:name="P2" style:parent-style-name="Standard" style:family="paragraph">
      <style:paragraph-properties fo:text-align="center"/>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T13" style:parent-style-name="Standardnípísmoodstavce" style:family="text">
      <style:text-properties style:font-name="Times New Roman"/>
    </style:style>
  </office:automatic-styles>
  <office:body>
    <office:text text:use-soft-page-breaks="true">
      <text:p text:style-name="P1">Cíl potvrzen</text:p>
      <text:p text:style-name="P2"/>
      <text:p text:style-name="P3"><text:s text:c="7"/>Jsem ze 4. pluku, člověk beze<text:s/>jména a bez života. Mými činy lidé umírají, ale také žijí. Já volím zabít, a proto jsem členem jednotek ghosts, neboli duchů, protože<text:s/>se objevíme jako duch, zmizíme a zanecháme jen rozruch a strach. Zjednodušeně:<text:s/>odpravuji důležité kontakty nepřátel státu, čímž znemožňuji započít konflikt. Tenhle cíl byl ale jiný, neboť mě poslali do Ruska.</text:p>
      <text:p text:style-name="P4"><text:s text:c="8"/>Ó,<text:s/>matička Rus…jak pěkné. Ležím tady na svahu a vyčkávám cíl. To znamená, že mé hledí zbraně míří na zrezlé dveře ruské budky. Jsem zcela zamaskovaný do bílé, včetně zbraně. Jediné, co mi dobíla nenastříkali, bylo sklíčko na konci hledí. Což mně znemožňovalo sledovat kontakt, když bylo slunce naproti mne, jelikož <text:s/>by žoldáci mohli zahlédnout odraz sklíčka a celkem rychle mě zbavit medailí. Je to obtížné zůstat soustředěný, když tu mrznu a můj společník se zamotal do lan padáku při výsadku, snad to přežil. No, když nad tím přemýšlím, už je asi zapadaný sněhem nebo ho Rusové zajali. Byl to dobrý kluk, ale asi ho nenaučili ovládat padák.</text:p>
      <text:p text:style-name="P5"><text:s text:c="7"/>Slunce se objevilo. Zaklapl jsem hledí a začal se spoléhat na vlastní zrak. V mém zorném poli se vykresloval zbytek kempu. Hmm… dva strážní opodál. Podle mimiky a pohybů jsem usoudil, že strážní svůj žold už propili. Však víte - <text:s/>Rusové. Byly zde jenom dvě budky, cíl a zbytek žoldáků. U cíle se svítilo, ale v druhé budce byla tma, tam Rusové zřejmě spali. Pak tu byl kotec s loveckými psy, kteří trhali kus něčeho, nebo někoho? Při pomyšlení na společníka jsem znovu obrátil pohled na zrezlé dveře. Slunce zapadlo. Naštěstí mám v rukávu noktovizi. Výborný vynález tahle noktovize, umožňuje vám vidět ve tmě a hlavně nezanechává tepelnou stopu.<text:s/></text:p>
      <text:p text:style-name="P6"><text:s text:c="11"/>Čas. Bylo něco kolem půlnoci, když jsem si všimnul,<text:s/>že motající se Rus startuje generátor. V ten moment se celý kemp rozzářil jako vánoční stromeček. Přes noktovizi tak prudké světlo vypalovalo zrak. Protřel jsem si oči a vrátil se k hledí zbraně. Jedno světlo bylo přímo nade dveřmi, to mi hrálo do karet, ještě k tomu žádný reflektor<text:s/>nezářil mým směrem. Ideální pozice. To nic nemění na tom, že sleduji dveře budky. Do hledí jsem se díval pravým okem,<text:s/>a protože levé bylo zavřené, pravému se zachtělo taky. Prudce se přivíralo a já se snažil zůstat v bdělosti. Dveře se začaly těžkopádně otevírat. V tu chvíli se oko otevřelo jako nikdy jindy. Cíl elegantně přešel na železné schůdky a začal křičet na omámené stráže. Neváhal jsem ani chvíli, střed křížku hledí jsem přesunul na jeho vypasenou tvář. Vydechl jsem, zavřel oko a spustil spoušť. Vždycky zavřu oko. Moment, kdy kulka doletí na cíl, je nejhorší. Nadechl jsem se. Cvak cvak - zbraň byla znovu nabita. Otevřel jsem oko. Plech budky byl vymalovaný a cíl doslova ztratil hlavu.<text:s/>Cíl potvrzen. Rusové vyhlásili poplach. Bylo mi jasné, že mě jen tak nenechají utéct.</text:p>
      <text:p text:style-name="P7"><text:s text:c="11"/>Dal jsem se na útěk. Žoldáci slepě pálili na les. Hlouběji v lese při kličkování mezi stromy a porosty mi pomáhala noktovize. Na chvíli jsem se zastavil, abych<text:s/>se vydýchal, když jsem si všimnul tržné rány <text:s/>na ruce. Rychle jsem ránu obvázal, i když jsem věděl, že je mi to k ničemu. Psi už určitě<text:s/>zachytili stopu krve. Musel jsem<text:s/>běžet dál, jelikož jsem nebezpečně blízko zaslechl štěkot psů. Ve spěchu se<text:s/>mi mlžilo<text:s/>před očima, a tak jsem měl omezený výhled. Najednou se mi podlomila půda pod nohama a spadl jsem ze srázu. Z šoku a zmatení mě prvně dostala bolest v oblasti boku. Věděl jsem, že musím pokračovat, ale bolestí jsem nemohl táhnout takovou váhu, a tak jsem většinu výbavy a zbraň, kromě noktovize, která byla po pádu dost poškozená, zanechal na místě. Když už zemřu, chci vědět jak. Není to ironie? Vždy jsem zabíjel z utajení a teď sám chci vědět, kdo nebo co mě zabilo? Štěkot i silná světla reflektorů. Padl jsem<text:s/>ke kovové struktuře něčeho. S bolestí v boku a zakrvácenou rukou jsem vytáhl příruční zbraň, připraven k poslednímu odporu.</text:p>
      <text:p text:style-name="P8"><text:s text:c="2"/>Cíl byl potvrzen.</text:p>
      <text:p text:style-name="P9"/>
      <text:p text:style-name="P10"/>
      <text:p text:style-name="P11">Jakub Katrňák</text:p>
      <text:p text:style-name="P12"><text:s/>8. třída</text:p>
      <text:p text:style-name="Standard"><text:span text:style-name="T13">ZŠ a MŠ Trapl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 Chudomelová</meta:initial-creator>
    <dc:creator>Petra Chudomelová</dc:creator>
    <meta:creation-date>2016-11-13T07:23:00Z</meta:creation-date>
    <dc:date>2016-11-13T08:02:00Z</dc:date>
    <meta:template xlink:href="Normal" xlink:type="simple"/>
    <meta:editing-cycles>3</meta:editing-cycles>
    <meta:editing-duration>PT300S</meta:editing-duration>
    <meta:document-statistic meta:page-count="1" meta:paragraph-count="7" meta:word-count="573" meta:character-count="3953" meta:row-count="28" meta:non-whitespace-character-count="3387"/>
  </office:meta>
</office:document-meta>
</file>