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yžařský výcvikový kurz 7. a 8. ročníku ve šk. roce 2018/2019</text:p>
      <text:p text:style-name="P1"/>
      <text:p text:style-name="P3"/>
      <text:p text:style-name="P3">Termín: <text:s text:c="22"/><text:span text:style-name="T3">4.2. <text:s/>- <text:s/>8.2. 2019</text:span></text:p>
      <text:p text:style-name="P3"/>
      <text:p text:style-name="P3">Místo konání: <text:s text:c="12"/>Beskydy, Horní Bečva, hotel Sachova studánka</text:p>
      <text:p text:style-name="P3"/>
      <text:p text:style-name="P3">Ubytování: <text:s text:c="17"/>2 – 5-ti lůžkové pokoje v hotelu Sachova studánka, sprcha, WC,</text:p>
      <text:p text:style-name="P3"><text:s text:c="36"/>umyvadla, teplá voda na každém patře</text:p>
      <text:p text:style-name="P3"/>
      <text:p text:style-name="P3">Stravování: <text:s text:c="16"/>plná penze v hotelové restauraci</text:p>
      <text:p text:style-name="P3"/>
      <text:p text:style-name="P3">Lyž. podmínky: <text:s text:c="9"/>sjezdovka 600 m, cvičná louka, 2 vleky nad hotelem asi 50 m,</text:p>
      <text:p text:style-name="P3"><text:s text:c="36"/>svah uměle zasněžován</text:p>
      <text:p text:style-name="P3"/>
      <text:p text:style-name="P3">Kulturní zařízení: <text:s text:c="6"/>klubovna – pro přednášky a program dětí, televize, bufet</text:p>
      <text:p text:style-name="P3"/>
      <text:p text:style-name="P3">Cena lyž. kurzu: <text:s text:c="8"/>ubytování + plná penze na den činí 480,- Kč, dopravu hradí SRPDŠ</text:p>
      <text:p text:style-name="P3"><text:s text:c="35"/><text:span text:style-name="T1">Předpokládaná cena na žáka 2000, - Kč</text:span></text:p>
      <text:p text:style-name="P3"><text:span text:style-name="T1"><text:s text:c="35"/></text:span>Cena neobsahuje poplatky za použití lyžařských vleků.</text:p>
      <text:p text:style-name="P3"><text:s text:c="35"/>Doporučené kapesné včetně vleků – 1000,- Kč</text:p>
      <text:p text:style-name="P3"/>
      <text:p text:style-name="P3">Vybavení: <text:s text:c="17"/>Účastníci kurzu si mohou zapůjčit lyžařskou výbavu od školy. Další možnost <text:s text:c="8"/></text:p>
      <text:p text:style-name="P3"><text:s text:c="34"/>je zapůjčení výzbroje v Senza sportu ve Starém Městě nebo v kterékoliv půj-</text:p>
      <text:p text:style-name="P3"><text:s text:c="34"/>čovně lyží. Za seřízení vázání odpovídá zákonný zástupce žáka. Zákonní <text:s/>zás-</text:p>
      <text:p text:style-name="P3"><text:s text:c="34"/>tupci doloží před odjezdem na LVK potvrzení o seřízení lyží odbornou firmou,</text:p>
      <text:p text:style-name="P3"><text:s text:c="34"/>případně čestné prohlášení o seřízení lyží od zákonného zástupce.</text:p>
      <text:p text:style-name="P3"/>
      <text:p text:style-name="P3">Způsob platby: <text:s text:c="9"/>Zálohu 1000,- Kč uhraďte do konce listopadu, 1000,- Kč do <text:span text:style-name="T1">25.1. 2019</text:span>,</text:p>
      <text:p text:style-name="P3"><text:s text:c="34"/>1000,- Kč si vezmou žáci s sebou, případně odevzdají před odjezdem p.uč. <text:s/></text:p>
      <text:p text:style-name="P3"><text:s text:c="34"/>Sádlové v kabinetě cizích jazyků</text:p>
      <text:p text:style-name="P3"/>
      <text:p text:style-name="P3">Zdravotní potvrzení: Každý žák proukazuje svůj zdravotní stav dvěma potvrzeními.</text:p>
      <text:p text:style-name="P3"/>
      <text:list xml:id="list573320043980060824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<text:span text:style-name="T1">Potvrzení zdravotní způsobilosti dítěte</text:span> – vydává praktický lékař a žák</text:p>
                              <text:p text:style-name="P5">jej odevzdá v měsíci <text:span text:style-name="T3">lednu </text:span>vedoucímu lyžařského kurzu</text:p>
                            </text:list-item>
                            <text:list-item>
                              <text:p text:style-name="P6">Prohlášení o bezinfekčnosti dítěte – <text:span text:style-name="T2">prohlášení vyplní zákonný</text:span></text:p>
                              <text:p text:style-name="P5">zástupce dítěte a nesmí být starší 1 den před odjezdem na LVK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34"/></text:p>
      <text:p text:style-name="P3"><text:s text:c="34"/></text:p>
      <text:p text:style-name="P3"/>
      <text:p text:style-name="P3"/>
      <text:p text:style-name="P3"/>
      <text:p text:style-name="P3">Traplice, 15. 1. 2019 <text:s text:c="59"/>Mgr. Alena Sádlová, vedoucí LV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Sa</meta:initial-creator>
    <meta:creation-date>2018-12-03T20:18:20.14</meta:creation-date>
    <dc:date>2019-01-15T21:21:30.28</dc:date>
    <dc:creator>Alena Sa</dc:creator>
    <meta:editing-duration>PT10M42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29" meta:word-count="259" meta:character-count="2266"/>
  </office:meta>
</office:document-meta>
</file>