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riviaSeznam, helvetica, arial," svg:font-family="TriviaSeznam, helvetica, arial,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dpis1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="TriviaSeznam, helvetica, arial," fo:font-size="16pt" style:font-size-asian="16pt" style:font-size-complex="16pt"/>
    </style:style>
    <style:style style:name="P3" style:parent-style-name="Nadpis1" style:family="paragraph">
      <style:text-properties fo:font-weight="normal" style:font-weight-asian="normal" style:font-weight-complex="normal" fo:font-size="12pt" style:font-size-asian="12pt" style:font-size-complex="12pt"/>
    </style:style>
    <style:style style:name="T4" style:parent-style-name="Standardnípísmoodstavce" style:family="text">
      <style:text-properties fo:font-weight="normal" style:font-weight-asian="normal" style:font-weight-complex="normal" fo:font-size="12pt" style:font-size-asian="12pt" style:font-size-complex="12pt"/>
    </style:style>
    <style:style style:name="T5" style:parent-style-name="Standardnípísmoodstavce" style:family="text">
      <style:text-properties fo:font-weight="normal" style:font-weight-asian="normal" style:font-weight-complex="normal" fo:font-size="12pt" style:font-size-asian="12pt" style:font-size-complex="12pt"/>
    </style:style>
    <style:style style:name="T6" style:parent-style-name="Standardnípísmoodstavce" style:family="text">
      <style:text-properties fo:font-weight="normal" style:font-weight-asian="normal" style:font-weight-complex="normal" fo:font-size="12pt" style:font-size-asian="12pt" style:font-size-complex="12pt"/>
    </style:style>
    <style:style style:name="T7" style:parent-style-name="Standardnípísmoodstavce" style:family="text">
      <style:text-properties fo:font-weight="normal" style:font-weight-asian="normal" style:font-weight-complex="normal" fo:font-size="12pt" style:font-size-asian="12pt" style:font-size-complex="12pt"/>
    </style:style>
    <style:style style:name="T8" style:parent-style-name="Standardnípísmoodstavce" style:family="text">
      <style:text-properties fo:font-weight="normal" style:font-weight-asian="normal" style:font-weight-complex="normal" fo:font-size="12pt" style:font-size-asian="12pt" style:font-size-complex="12pt"/>
    </style:style>
    <style:style style:name="T9" style:parent-style-name="Standardnípísmoodstavce" style:family="text">
      <style:text-properties fo:font-weight="normal" style:font-weight-asian="normal" style:font-weight-complex="normal" fo:font-size="12pt" style:font-size-asian="12pt" style:font-size-complex="12pt"/>
    </style:style>
    <style:style style:name="T10" style:parent-style-name="Standardnípísmoodstavce" style:family="text">
      <style:text-properties fo:font-weight="normal" style:font-weight-asian="normal" style:font-weight-complex="normal" fo:font-size="12pt" style:font-size-asian="12pt" style:font-size-complex="12pt"/>
    </style:style>
    <style:style style:name="T11" style:parent-style-name="Standardnípísmoodstavce" style:family="text">
      <style:text-properties fo:font-weight="normal" style:font-weight-asian="normal" style:font-weight-complex="normal" fo:font-size="12pt" style:font-size-asian="12pt" style:font-size-complex="12pt"/>
    </style:style>
    <style:style style:name="T12" style:parent-style-name="Standardnípísmoodstavce" style:family="text">
      <style:text-properties fo:font-weight="normal" style:font-weight-asian="normal" style:font-weight-complex="normal" fo:font-size="12pt" style:font-size-asian="12pt" style:font-size-complex="12pt"/>
    </style:style>
    <style:style style:name="T13" style:parent-style-name="Standardnípísmoodstavce" style:family="text">
      <style:text-properties fo:font-weight="normal" style:font-weight-asian="normal" style:font-weight-complex="normal" fo:font-size="12pt" style:font-size-asian="12pt" style:font-size-complex="12pt"/>
    </style:style>
    <style:style style:name="T14" style:parent-style-name="Standardnípísmoodstavce" style:family="text">
      <style:text-properties fo:font-weight="normal" style:font-weight-asian="normal" style:font-weight-complex="normal" fo:font-size="12pt" style:font-size-asian="12pt" style:font-size-complex="12pt"/>
    </style:style>
    <style:style style:name="T15" style:parent-style-name="Standardnípísmoodstavce" style:family="text">
      <style:text-properties fo:font-weight="normal" style:font-weight-asian="normal" style:font-weight-complex="normal" fo:font-size="12pt" style:font-size-asian="12pt" style:font-size-complex="12pt"/>
    </style:style>
    <style:style style:name="T16" style:parent-style-name="Standardnípísmoodstavce" style:family="text">
      <style:text-properties fo:font-weight="normal" style:font-weight-asian="normal" style:font-weight-complex="normal" fo:font-size="12pt" style:font-size-asian="12pt" style:font-size-complex="12pt"/>
    </style:style>
    <style:style style:name="T17" style:parent-style-name="Standardnípísmoodstavce" style:family="text">
      <style:text-properties fo:font-weight="normal" style:font-weight-asian="normal" style:font-weight-complex="normal" fo:font-size="12pt" style:font-size-asian="12pt" style:font-size-complex="12pt"/>
    </style:style>
    <style:style style:name="T18" style:parent-style-name="Standardnípísmoodstavce" style:family="text">
      <style:text-properties fo:font-weight="normal" style:font-weight-asian="normal" style:font-weight-complex="normal" fo:font-size="12pt" style:font-size-asian="12pt" style:font-size-complex="12pt"/>
    </style:style>
    <style:style style:name="T19" style:parent-style-name="Standardnípísmoodstavce" style:family="text">
      <style:text-properties fo:font-weight="normal" style:font-weight-asian="normal" style:font-weight-complex="normal" fo:font-size="12pt" style:font-size-asian="12pt" style:font-size-complex="12pt"/>
    </style:style>
    <style:style style:name="T20" style:parent-style-name="Standardnípísmoodstavce" style:family="text">
      <style:text-properties fo:font-weight="normal" style:font-weight-asian="normal" style:font-weight-complex="normal" fo:font-size="12pt" style:font-size-asian="12pt" style:font-size-complex="12pt"/>
    </style:style>
    <style:style style:name="T21" style:parent-style-name="Standardnípísmoodstavce" style:family="text">
      <style:text-properties fo:font-weight="normal" style:font-weight-asian="normal" style:font-weight-complex="normal" fo:font-size="12pt" style:font-size-asian="12pt" style:font-size-complex="12pt"/>
    </style:style>
    <style:style style:name="T22" style:parent-style-name="Standardnípísmoodstavce" style:family="text">
      <style:text-properties fo:font-weight="normal" style:font-weight-asian="normal" style:font-weight-complex="normal" fo:font-size="12pt" style:font-size-asian="12pt" style:font-size-complex="12pt"/>
    </style:style>
    <style:style style:name="T23" style:parent-style-name="Standardnípísmoodstavce" style:family="text">
      <style:text-properties fo:font-weight="normal" style:font-weight-asian="normal" style:font-weight-complex="normal" fo:font-size="12pt" style:font-size-asian="12pt" style:font-size-complex="12pt"/>
    </style:style>
    <style:style style:name="T24" style:parent-style-name="Standardnípísmoodstavce" style:family="text">
      <style:text-properties fo:font-weight="normal" style:font-weight-asian="normal" style:font-weight-complex="normal" fo:font-size="12pt" style:font-size-asian="12pt" style:font-size-complex="12pt"/>
    </style:style>
    <style:style style:name="T25" style:parent-style-name="Standardnípísmoodstavce" style:family="text">
      <style:text-properties fo:font-weight="normal" style:font-weight-asian="normal" style:font-weight-complex="normal" fo:font-size="12pt" style:font-size-asian="12pt" style:font-size-complex="12pt"/>
    </style:style>
    <style:style style:name="T26" style:parent-style-name="Standardnípísmoodstavce" style:family="text">
      <style:text-properties fo:font-weight="normal" style:font-weight-asian="normal" style:font-weight-complex="normal" fo:font-size="12pt" style:font-size-asian="12pt" style:font-size-complex="12pt"/>
    </style:style>
    <style:style style:name="T27" style:parent-style-name="Standardnípísmoodstavce" style:family="text">
      <style:text-properties fo:font-weight="normal" style:font-weight-asian="normal" style:font-weight-complex="normal" fo:font-size="12pt" style:font-size-asian="12pt" style:font-size-complex="12pt"/>
    </style:style>
    <style:style style:name="T28" style:parent-style-name="Standardnípísmoodstavce" style:family="text">
      <style:text-properties fo:font-weight="normal" style:font-weight-asian="normal" style:font-weight-complex="normal" fo:font-size="12pt" style:font-size-asian="12pt" style:font-size-complex="12pt"/>
    </style:style>
    <style:style style:name="T29" style:parent-style-name="Standardnípísmoodstavce" style:family="text">
      <style:text-properties fo:font-weight="normal" style:font-weight-asian="normal" style:font-weight-complex="normal" fo:font-size="12pt" style:font-size-asian="12pt" style:font-size-complex="12pt"/>
    </style:style>
    <style:style style:name="T30" style:parent-style-name="Standardnípísmoodstavce" style:family="text">
      <style:text-properties fo:font-weight="normal" style:font-weight-asian="normal" style:font-weight-complex="normal" fo:font-size="12pt" style:font-size-asian="12pt" style:font-size-complex="12pt"/>
    </style:style>
    <style:style style:name="P31" style:parent-style-name="Nadpis1" style:family="paragraph">
      <style:text-properties fo:font-weight="normal" style:font-weight-asian="normal" style:font-weight-complex="normal" fo:font-size="12pt" style:font-size-asian="12pt" style:font-size-complex="12pt"/>
    </style:style>
    <style:style style:name="P32" style:parent-style-name="Nadpis1" style:family="paragraph">
      <style:text-properties fo:font-weight="normal" style:font-weight-asian="normal" style:font-weight-complex="normal" fo:font-size="12pt" style:font-size-asian="12pt" style:font-size-complex="12pt"/>
    </style:style>
    <style:style style:name="P33" style:parent-style-name="Nadpis1" style:family="paragraph">
      <style:text-properties fo:font-weight="normal" style:font-weight-asian="normal" style:font-weight-complex="normal" fo:font-size="12pt" style:font-size-asian="12pt" style:font-size-complex="12pt"/>
    </style:style>
    <style:style style:name="P34" style:parent-style-name="Nadpis1" style:family="paragraph">
      <style:text-properties fo:font-weight="normal" style:font-weight-asian="normal" style:font-weight-complex="normal" fo:font-size="12pt" style:font-size-asian="12pt" style:font-size-complex="12pt"/>
    </style:style>
    <style:style style:name="P35" style:parent-style-name="Nadpis1" style:family="paragraph">
      <style:text-properties fo:font-weight="normal" style:font-weight-asian="normal" style:font-weight-complex="normal" fo:font-size="12pt" style:font-size-asian="12pt" style:font-size-complex="12pt"/>
    </style:style>
    <style:style style:name="P36" style:parent-style-name="Textbody" style:family="paragraph">
      <style:paragraph-properties fo:text-align="end"/>
    </style:style>
    <style:style style:name="T37" style:parent-style-name="Standardnípísmoodstavce" style:family="text">
      <style:text-properties style:font-name-complex="Times New Roman"/>
    </style:style>
    <style:style style:name="P38" style:parent-style-name="Textbody" style:family="paragraph">
      <style:paragraph-properties fo:text-align="end"/>
    </style:style>
    <style:style style:name="P39" style:parent-style-name="Textbody" style:family="paragraph">
      <style:paragraph-properties fo:text-align="end"/>
    </style:style>
    <style:style style:name="P40" style:parent-style-name="Nadpis1" style:family="paragraph">
      <style:text-properties fo:font-weight="normal" style:font-weight-asian="normal" style:font-weight-complex="normal" fo:font-size="12pt" style:font-size-asian="12pt" style:font-size-complex="12pt"/>
    </style:style>
  </office:automatic-styles>
  <office:body>
    <office:text text:use-soft-page-breaks="true">
      <text:h text:style-name="P1" text:outline-level="1"><text:span text:style-name="T2">Dopis</text:span></text:h>
      <text:h text:style-name="P3" text:outline-level="1">Všichni se smáli<text:s/>a povídali<text:s/>si.<text:s/>Jen já jsem to nemohla slyšet.<text:s/>Ten pocit odlišnosti<text:s/>byl zrovna<text:s/>ten,<text:s/>který bych raději<text:s/>nepociťovala.<text:s/>Sezení v lavici a dívání se do prázdna se stalo<text:s/>mou každodenní činností.<text:s/>Nebylo to tím,<text:s/>že by<text:s/>spolužáci na mě zanevřeli,<text:s/>nýbrž tím,<text:s/>že já jsem zanevřela na<text:s/>ně.</text:h>
      <text:h text:style-name="Nadpis1" text:outline-level="1"><text:span text:style-name="T4">Po úporném dni v</text:span><text:span text:style-name="T5"><text:s/>blázinci přezdívaném škola</text:span><text:span text:style-name="T6"><text:s/>j</text:span><text:span text:style-name="T7">sem mířila do kavárny.</text:span><text:span text:style-name="T8"><text:s/></text:span><text:span text:style-name="T9">Kavárna nebyla mo</text:span><text:span text:style-name="T10">u</text:span><text:span text:style-name="T11"><text:s/>každoden</text:span><text:span text:style-name="T12">ní aktivitou,</text:span><text:span text:style-name="T13"><text:s/></text:span><text:span text:style-name="T14">ale dneska si to vyžadovala situace.</text:span><text:span text:style-name="T15"><text:s/></text:span><text:span text:style-name="T16">V</text:span><text:span text:style-name="T17"> </text:span><text:span text:style-name="T18">momentě</text:span><text:span text:style-name="T19">,</text:span><text:span text:style-name="T20"><text:s/>kdy jsem vstoupila</text:span><text:span text:style-name="T21">,</text:span><text:span text:style-name="T22"><text:s/></text:span><text:span text:style-name="T23"><text:s/>se na m</text:span><text:span text:style-name="T24">ě up</text:span><text:span text:style-name="T25">řely<text:s/></text:span><text:span text:style-name="T26">desítky očí,</text:span><text:span text:style-name="T27"><text:s/></text:span><text:span text:style-name="T28">ale<text:s/></text:span><text:span text:style-name="T29">vteřinu</text:span><text:span text:style-name="T30"><text:s/>po té jsem už nebyla středem jejich zájmu.</text:span></text:h>
      <text:h text:style-name="P31" text:outline-level="1">Po<text:s/>rychlém vysrknutí<text:s/>kávy jsem se rozhodla odejít.<text:s/>Chodník se linul vedle silnice a končil bůhví kde.<text:s/>Rychlou chůzí jsem se<text:s/>vydala<text:s/>domů.<text:s/>Kroky jsem postupem času zrychlovala,<text:s/>aby se i čas mimo můj domov zkrátil.</text:h>
      <text:h text:style-name="P32" text:outline-level="1">Doma mě<text:s/>upoutal<text:s/>na věšáku připnutý<text:s/>lísteček<text:s/>se vzkazem od bratra.<text:s/>Obsahu<text:s/>jsem<text:s/>nevěnovala ani moc velkou pozornost,<text:s/>spíš jsem ji zaměřila<text:s/>na obálku ležící na zemi.<text:s/>Chvíli<text:s/>jsem přemýšlela,<text:s/>jestli mám obálku zvednout,<text:s/>či ne.<text:s/>Nakonec zvítězila má zvědavost a obálka už byla v mých rukou.<text:s/>Úhledným písmem<text:s/>na ní<text:s/>bylo napsáno:<text:s/>Pro slečnu Belu.<text:s/>Obálka nebyla nijak křiklavá,<text:s/>ale ani nevýrazná.<text:s/>Budila ve mně adrenalin a zvědavost.<text:s/>Dlouhou chvíli jsem<text:s/>ji<text:s/>propalovala pohledem,<text:s/>nakonec jsem ji<text:s/>opatrně otevřela a začala číst.<text:s/>V dopise bylo sepsáno několik líbezných vět.<text:s/>Osoba,<text:s/>která mi<text:s/>v<text:s/>dopise psala,<text:s/>věděla o mně víc,<text:s/>než se na první pohled mohlo zdát.<text:s/>Očima jsem přejížděla po řádcích,<text:s/>avšak mé počínání bylo přerušeno.<text:s/>Klika od dveří<text:s/>se pohnula.<text:s/>Dopis i s obálkou jsem schovala do šuplíku.<text:s/>Proč?<text:s/>Nevím.<text:s/>Možná reflex mohl za mé počínání.<text:s/>Však nemám co tajit,<text:s/>tu osobu neznám.<text:s/>Ale jistota je jistota.<text:s/>Hned nato<text:s/>do místnosti vstoupil můj bratr<text:s/>a<text:s/>jeho smaragdově zelené oči upřely na mě zrak.<text:s/>Hodně lidí tvrdí,<text:s/>že oči<text:s/>jsou<text:s/>právě<text:s/>ta<text:s/>věc,<text:s/>kterou jsme si nejvíce podobní.<text:s/>Po střetu našich očí se usmál a já jsem mu jeho úsměv opětovala.</text:h>
      <text:h text:style-name="P33" text:outline-level="1">Do večera se nic moc nestalo. Teprve, když celý dům spal, jsem se odhodlala dopis přečíst.<text:s/>Očima jsem rychle přejížděla po řádcích a mé srdce jakoby běželo maraton.<text:s/>Jedna z vět mě však zaujala víc než ostatní:<text:s/>,,Nejsi tu na to sama,<text:s/>tak se tak nechovej.“<text:s/>Věta by se mohla zdát jako urážka,<text:s/>ale já<text:s/>dobře věděla,<text:s/>že<text:s/>byla myšlena spíše povzbudivě.<text:s/></text:h>
      <text:h text:style-name="P34" text:outline-level="1">Další den se obálka objevila zas u mých dveří a další den to samé.<text:s/>Takhle to pokračovalo snad dva týdny.<text:s/>Daná osoba se mi dostávala čím dál tím víc pod kůži.<text:s/>A já jsem si začala uvědomovat,<text:s/>že mé každodenní myšlenky se točí<text:s/>jen<text:s/>kolem dopisů.<text:s/></text:h>
      <text:h text:style-name="P35" text:outline-level="1">I dnes<text:s/>jsem se domů těšila nejvíc.<text:s/>Mé kroky zrychlovaly a já jsem za chvíli byla doma.<text:s/>Avšak dnes něco nebylo v pořádku.<text:s/>Obálka ležící u mých nohou<text:s/>nebyla nijak<text:s/>popsána.<text:s/>Byla čistě bílá.<text:s/>Pomalu<text:s/>jsem ji<text:s/>zvedla a otevřela.<text:s/>Očima jsem<text:s/>klouzala<text:s/>po řádcích,<text:s/>jako<text:s/>by to mělo být naposledy.<text:s/>A taky že bylo.<text:s/>Věděla jsem,<text:s/>že to jednou skončí,<text:s/>ale doufala<text:s/>jsem,<text:s/>že později.<text:s/>Nevím,<text:s/>či se s danou osobou potkám,<text:s/>či ne, ale i tak jsem jedno věděla.<text:s/>Hrdina se objeví,<text:s/>když bude potřeba.</text:h>
      <text:p text:style-name="P36">Monika Gr<text:span text:style-name="T37">ö</text:span>gerová,<text:s/>14let <text:s text:c="2"/></text:p>
      <text:p text:style-name="P38">8.třída<text:s/></text:p>
      <text:p text:style-name="P39">ZŠ<text:s/>a MŠ<text:s/>Traplice <text:s text:c="3"/></text:p>
      <text:h text:style-name="P40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riviaSeznam, helvetica, arial," svg:font-family="TriviaSeznam, helvetica, arial,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 Grögerová</meta:initial-creator>
    <dc:creator>Uzivatel</dc:creator>
    <meta:creation-date>2019-01-20T16:44:00Z</meta:creation-date>
    <dc:date>2019-01-20T16:44:00Z</dc:date>
    <meta:template xlink:href="Normal" xlink:type="simple"/>
    <meta:editing-cycles>2</meta:editing-cycles>
    <meta:editing-duration>PT60S</meta:editing-duration>
    <meta:document-statistic meta:page-count="1" meta:paragraph-count="6" meta:word-count="437" meta:character-count="3011" meta:row-count="21" meta:non-whitespace-character-count="2580"/>
  </office:meta>
</office:document-meta>
</file>