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Cambria" style:font-size-complex="22pt"/>
    </style:style>
    <style:style style:name="T1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is pro jedničku</text:p>
      <text:p text:style-name="Standard"/>
      <text:p text:style-name="P1">Ahoj jedničko,</text:p>
      <text:p text:style-name="P1">rozhodla jsem se, že ti napíšu, protože mě provázíš mým životem. Je mi 11 let, tak si myslím, že je ten správný čas, abych ti o všem, co nás spojuje, napsala. Od prvního dne, co jsem vykoukla na svět, tě mám v paměti, protože jsem se narodila 1. května. Když jsem nastoupila do základní školy, hned jsem si tě oblíbila. S tebou jde všechno líp. Nemám problémy s učiteli, rodiče si tě pochvalují a babička za tebe občas přihodí i nějakou korunku. Dokonce jsem za tebe a tvoje sestřičky dostala i křečka Vildu. A ten je taky jednička. V letošním školním roce se s tebou naštěstí setkávám skoro každý den, tak měj se mnou prosím trpělivost a drž se při mně. A představ si, že tě nosím i na svém volejbalovém dresu! Doufám, že mi budeš přinášet štěstí i nadále!</text:p>
      <text:p text:style-name="P1">Tak zatím moc děkuji, doufám, že tě zítra uvidím a pozdravuj sestřičky.</text:p>
      <text:p text:style-name="P1"><text:span text:style-name="T1"><text:s text:c="6"/></text:span>Venda</text:p>
      <text:p text:style-name="P1"/>
      <text:p text:style-name="P1"/>
      <text:p text:style-name="P1"><text:span text:style-name="T1"><text:s text:c="47"/></text:span>Vendula Hrňová, 11 let, 6. třída</text:p>
      <text:p text:style-name="P1"><text:span text:style-name="T1"><text:s text:c="47"/></text:span>Traplice 320</text:p>
      <text:p text:style-name="P1"><text:span text:style-name="T1"><text:s text:c="48"/></text:span>68704</text:p>
      <text:p text:style-name="P1"><text:s text:c="48"/>ZŠ a MŠ Trapl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Chudomelová</meta:initial-creator>
    <meta:creation-date>2014-01-03T10:17:00</meta:creation-date>
    <dc:date>2014-01-15T09:52:30.03</dc:date>
    <meta:editing-cycles>3</meta:editing-cycles>
    <meta:editing-duration>PT12M</meta:editing-duration>
    <meta:document-statistic meta:table-count="0" meta:image-count="0" meta:object-count="0" meta:page-count="1" meta:paragraph-count="9" meta:word-count="171" meta:character-count="1126" meta:non-whitespace-character-count="768"/>
    <meta:generator>LibreOffice/3.5$Windows_x86 LibreOffice_project/dc9775d-05ecbee-0851ad3-1586698-727bf66</meta:generator>
    <meta:user-defined meta:name="Informace 1"/>
    <meta:user-defined meta:name="Informace 2"/>
    <meta:user-defined meta:name="Informace 3"/>
    <meta:user-defined meta:name="Informace 4"/>
  </office:meta>
</office:document-meta>
</file>