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itle" style:master-page-name="Standard">
      <style:paragraph-properties style:page-number="auto"/>
    </style:style>
    <style:style style:name="T1" style:family="text">
      <style:text-properties fo:font-size="36pt" style:font-size-asian="36pt" style:font-size-complex="36pt"/>
    </style:style>
    <style:style style:name="T2" style:family="text">
      <style:text-properties fo:font-size="13pt" style:font-size-asian="13pt" style:font-size-complex="13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text:span text:style-name="T1">Jak je důležité míti nulu</text:span></text:p>
      <text:p text:style-name="Standard"><text:span text:style-name="T2">Určitě mě všichni znáte, jsem nula. Taková baculatá a k ničemu. Kdo by přece chtěl nula bonbonů, nebo nula korun? No přeci nikdo! <text:line-break/>Žiju u jednoho školáka Pepy v učebnici matematiky. Když Pepa ve škole počítá, ani si mě nevšimne, a tak jsem se mu rozhodla utéct. Tím to celé začalo. </text:span></text:p>
      <text:p text:style-name="Standard"><text:span text:style-name="T2">Pepa se jako obvykle večer chystal do školy. Chytil mě s ostatními číslicemi a mrštil s námi do aktovky. „Au, au to bolí,“ sípala jsem. Cítila jsem se, jako bych padala z nějaké skály. <text:line-break/>Na druhý den se Pepovi nechtělo vstávat do školy, a tak přišel pozdě. Paní učitelka byla docela naštvaná, ale Pepu to vůbec nezajímalo. Jakmile paní učitelka řekla „Vytáhněte si učebnice matematiky.“ nenápadně jsem vyskočila ven. Svýma malýma nožkama jsem se potichoučku přiblížila ke dveřím, proklouzla ven ze třídy malou škvírou a dupla si: „Už se mnou nikdy nikdo nebude zacházet tak ošklivě jako Pepa.“ To byste nevěřili, jaký to byl pocit být volná. Vypravila jsem se ke hlavnímu vchodu. „Ejhle,“ vzdychla jsem si -tyhle dveře žádnou škvíru neměly! „Co budu dělat?“ Chvíli jsem přemýšlela a pak mě napadlo počkat, až školáci skončí vyučování a půjdou těmihle dveřmi domů. Trpělivě jsem čekala schovaná v rožku. <text:s/>Už to trvalo dobrou hodinku a pořád nic, ale řekla jsem si, že musím být trpělivá. Do pěti minut se ozvalo zvonění. Školáci se řítili ze dveří rovnou na mě, div mne neušlapali. Poslední šel Pepa, ale neutíkal jako ostatní děti. Šel se sklopenou hlavou, jako by něco hledal na zemi. Takhle smutného jsem ho ještě nikdy neviděla. A jak jsem se tak na něho dívala, tak jsem úplně zapomněla, že jsem se chtěla dostat ven. Po chvíli jsem se otočila k němu zády, když v tom Pepa začal jásat a vykřikovat: „Už jsem ji našel!“ Popadl mě do rukou a štěstím se zatočil. Div jsem si neublinkla. Jeho tvář už nebyla smutná, ale plná radosti. Rychle si vytáhl matematiku a opatrně mě do ní vložil. V tu chvíli jsem si uvědomila, že Pepa sice se mnou ošklivě zacházel, ale potom mu došlo, že mu na mně záleží. To mě zahřálo u mého baculatého srdíčka. Potom už se mi nechtělo nikam utíkat a nejlepší na tom bylo, že Pepa už se nikdy takhle ke svým věcem nechoval. Na všechno si dával pozor a dokonce do školy přestal chodit pozdě. </text:span></text:p>
      <text:p text:style-name="Standard"><text:span text:style-name="T3">Tak, takhle důležité je míti nulu.</text:span></text:p>
      <text:p text:style-name="P1"/>
      <text:p text:style-name="P1"/>
      <text:p text:style-name="Standard"><text:span text:style-name="T3">Michaela Budínová, 8.tř.</text:span></text:p>
      <text:p text:style-name="Standard"><text:soft-page-break/><text:span text:style-name="T3"><text:s/>Traplice 432</text:span><text:bookmark text:name="_GoBack"/></text:p>
      <text:p text:style-name="Standard"><text:span text:style-name="T3">ZŠ a MŠ Trapli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Calibri1" style:font-size-asian="11pt" style:language-asian="cs" style:country-asian="CZ"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Times New Roman"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ki</meta:initial-creator>
    <meta:editing-cycles>3</meta:editing-cycles>
    <meta:creation-date>2014-01-13T14:38:00</meta:creation-date>
    <dc:date>2014-01-15T09:53:37.55</dc:date>
    <meta:editing-duration>PT34S</meta:editing-duration>
    <meta:generator>LibreOffice/3.5$Windows_x86 LibreOffice_project/dc9775d-05ecbee-0851ad3-1586698-727bf66</meta:generator>
    <meta:document-statistic meta:table-count="0" meta:image-count="0" meta:object-count="0" meta:page-count="2" meta:paragraph-count="7" meta:word-count="408" meta:character-count="2318" meta:non-whitespace-character-count="1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