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paragraph-rsid="00006d2f" style:font-weight-asian="bold"/>
    </style:style>
    <style:style style:name="P2" style:family="paragraph" style:parent-style-name="Standard" style:list-style-name="WW8Num2">
      <style:text-properties officeooo:paragraph-rsid="00006d2f"/>
    </style:style>
    <style:style style:name="P3" style:family="paragraph" style:parent-style-name="Standard" style:list-style-name="WW8Num2">
      <style:text-properties officeooo:paragraph-rsid="000347e4"/>
    </style:style>
    <style:style style:name="P4" style:family="paragraph" style:parent-style-name="Standard" style:list-style-name="WW8Num4">
      <style:text-properties officeooo:paragraph-rsid="00006d2f"/>
    </style:style>
    <style:style style:name="P5" style:family="paragraph" style:parent-style-name="Standard" style:list-style-name="WW8Num4">
      <style:text-properties officeooo:paragraph-rsid="000417cf"/>
    </style:style>
    <style:style style:name="P6" style:family="paragraph" style:parent-style-name="Standard">
      <style:text-properties officeooo:paragraph-rsid="00006d2f"/>
    </style:style>
    <style:style style:name="P7" style:family="paragraph" style:parent-style-name="Standard">
      <style:paragraph-properties fo:margin-top="0cm" fo:margin-bottom="0.212cm" style:contextual-spacing="false"/>
      <style:text-properties fo:font-weight="bold" officeooo:paragraph-rsid="00006d2f" style:font-weight-asian="bold"/>
    </style:style>
    <style:style style:name="P8" style:family="paragraph" style:parent-style-name="Standard" style:list-style-name="WW8Num14">
      <style:paragraph-properties fo:margin-top="0cm" fo:margin-bottom="0.212cm" style:contextual-spacing="false"/>
      <style:text-properties officeooo:paragraph-rsid="00006d2f"/>
    </style:style>
    <style:style style:name="P9" style:family="paragraph" style:parent-style-name="Standard" style:list-style-name="WW8Num16">
      <style:paragraph-properties fo:margin-top="0cm" fo:margin-bottom="0.212cm" style:contextual-spacing="false"/>
      <style:text-properties officeooo:paragraph-rsid="00006d2f"/>
    </style:style>
    <style:style style:name="P10" style:family="paragraph" style:parent-style-name="Standard">
      <style:paragraph-properties fo:margin-top="0cm" fo:margin-bottom="0.212cm" style:contextual-spacing="false"/>
      <style:text-properties officeooo:paragraph-rsid="00006d2f"/>
    </style:style>
    <style:style style:name="P11" style:family="paragraph" style:parent-style-name="Standard" style:list-style-name="L1">
      <style:paragraph-properties fo:margin-top="0cm" fo:margin-bottom="0.212cm" style:contextual-spacing="false"/>
      <style:text-properties officeooo:paragraph-rsid="00006d2f"/>
    </style:style>
    <style:style style:name="P12" style:family="paragraph" style:parent-style-name="Standard" style:list-style-name="L1">
      <style:paragraph-properties fo:margin-top="0cm" fo:margin-bottom="0.212cm" style:contextual-spacing="false"/>
      <style:text-properties officeooo:paragraph-rsid="000347e4"/>
    </style:style>
    <style:style style:name="P13" style:family="paragraph" style:parent-style-name="Standard">
      <style:paragraph-properties fo:margin-top="0cm" fo:margin-bottom="0.212cm" style:contextual-spacing="false"/>
      <style:text-properties style:text-underline-style="solid" style:text-underline-width="auto" style:text-underline-color="font-color" officeooo:paragraph-rsid="000347e4"/>
    </style:style>
    <style:style style:name="P14" style:family="paragraph" style:parent-style-name="Standard">
      <style:paragraph-properties fo:margin-top="0cm" fo:margin-bottom="0.212cm" style:contextual-spacing="false"/>
      <style:text-properties style:text-underline-style="solid" style:text-underline-width="auto" style:text-underline-color="font-color" officeooo:paragraph-rsid="00006d2f"/>
    </style:style>
    <style:style style:name="P15" style:family="paragraph" style:parent-style-name="Standard">
      <style:paragraph-properties fo:margin-left="1.27cm" fo:margin-right="0cm" fo:text-indent="0cm" style:auto-text-indent="false"/>
      <style:text-properties officeooo:paragraph-rsid="00006d2f"/>
    </style:style>
    <style:style style:name="P16" style:family="paragraph" style:parent-style-name="Standard" style:list-style-name="WW8Num13">
      <style:paragraph-properties fo:margin-left="1.259cm" fo:margin-right="0cm" fo:text-indent="-0.63cm" style:auto-text-indent="false"/>
      <style:text-properties fo:font-weight="bold" officeooo:paragraph-rsid="00006d2f" style:font-weight-asian="bold"/>
    </style:style>
    <style:style style:name="P17" style:family="paragraph" style:parent-style-name="Standard" style:list-style-name="WW8Num13">
      <style:paragraph-properties fo:margin-left="2.529cm" fo:margin-right="0cm" fo:margin-top="0cm" fo:margin-bottom="0.423cm" style:contextual-spacing="false" fo:text-indent="-0.63cm" style:auto-text-indent="false"/>
      <style:text-properties officeooo:paragraph-rsid="00006d2f"/>
    </style:style>
    <style:style style:name="P18" style:family="paragraph" style:parent-style-name="Standard" style:list-style-name="WW8Num13">
      <style:paragraph-properties fo:margin-left="2.531cm" fo:margin-right="0cm" fo:margin-top="0cm" fo:margin-bottom="0.212cm" style:contextual-spacing="false" fo:text-indent="-0.63cm" style:auto-text-indent="false"/>
      <style:text-properties officeooo:paragraph-rsid="00006d2f"/>
    </style:style>
    <style:style style:name="P19" style:family="paragraph" style:parent-style-name="Standard" style:master-page-name="Standard">
      <style:paragraph-properties style:page-number="auto"/>
      <style:text-properties fo:font-size="16pt" fo:font-weight="bold" officeooo:paragraph-rsid="00006d2f" style:font-size-asian="16pt" style:font-weight-asian="bold" style:font-size-complex="16pt"/>
    </style:style>
    <style:style style:name="P20" style:family="paragraph" style:parent-style-name="Standard">
      <style:paragraph-properties fo:margin-left="-0.079cm" fo:margin-right="0cm" fo:text-indent="0cm" style:auto-text-indent="false"/>
      <style:text-properties officeooo:paragraph-rsid="00006d2f"/>
    </style:style>
    <style:style style:name="P21" style:family="paragraph" style:parent-style-name="Standard">
      <style:paragraph-properties fo:margin-left="-0.079cm" fo:margin-right="0cm" fo:text-indent="0cm" style:auto-text-indent="false"/>
      <style:text-properties officeooo:paragraph-rsid="000347e4"/>
    </style:style>
    <style:style style:name="T1" style:family="text">
      <style:text-properties fo:font-size="14pt" style:font-size-asian="14pt" style:font-size-complex="14pt"/>
    </style:style>
    <style:style style:name="T2" style:family="text">
      <style:text-properties fo:font-weight="bold" officeooo:rsid="000347e4" style:font-weight-asian="bold"/>
    </style:style>
    <style:style style:name="T3" style:family="text">
      <style:text-properties officeooo:rsid="00006d2f"/>
    </style:style>
    <style:style style:name="T4" style:family="text">
      <style:text-properties officeooo:rsid="000347e4"/>
    </style:style>
    <style:style style:name="T5" style:family="text">
      <style:text-properties style:text-underline-style="solid" style:text-underline-width="auto" style:text-underline-color="font-color" officeooo:rsid="000347e4"/>
    </style:style>
    <style:style style:name="T6" style:family="text">
      <style:text-properties officeooo:rsid="000417c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tegrovaný blok – <text:span text:style-name="T3">Náš barevný podzim</text:span></text:p>
      <text:p text:style-name="P6"/>
      <text:p text:style-name="P1"><text:span text:style-name="T1">Podtéma:</text:span> <text:s/><text:span text:style-name="T3">Draku, ty jsi vážně drak?</text:span></text:p>
      <text:p text:style-name="P6"/>
      <text:p text:style-name="P1">Konkrétní cíle:</text:p>
      <text:list xml:id="list33341817" text:style-name="WW8Num2">
        <text:list-item>
          <text:p text:style-name="P2">Rozvoj, zpřesňování a kultivace smyslového vnímání, rozvoj paměti a pozornosti, rozvoj a kultivace představivosti a fantazie</text:p>
        </text:list-item>
        <text:list-item>
          <text:p text:style-name="P3"><text:span text:style-name="T4">Spolupracovat s ostatními – Drakiáda – d. a ten druhý</text:span></text:p>
        </text:list-item>
      </text:list>
      <text:p text:style-name="P15"/>
      <text:p text:style-name="P21"><text:span text:style-name="T5">Kompetence komunikativní </text:span><text:span text:style-name="T4">– dokáže se vyjadřovat a sdělovat své myšlenky, prožitky, nálady různými prostředky (řečovými , výtvarnými, hudebními, dramatickými,...)</text:span></text:p>
      <text:p text:style-name="P21"><text:span text:style-name="T4"/></text:p>
      <text:p text:style-name="P21"><text:span text:style-name="T5">Kompetence k učení </text:span><text:span text:style-name="T4">– má elementární poznatky o světě lidí, kultury, přírody i techniky, který dítě obklopuje, orientuje se v řádu a dění v prostředí, ve kterém žije</text:span></text:p>
      <text:p text:style-name="P20"/>
      <text:p text:style-name="P1">Očekávané výstupy:</text:p>
      <text:list xml:id="list33317298" text:style-name="WW8Num4">
        <text:list-item>
          <text:p text:style-name="P4">Vědomě využívat všech smyslů, záměrně pozorovat, postřehovat, všímat si (nového, změněného, chybějícího)</text:p>
        </text:list-item>
        <text:list-item>
          <text:p text:style-name="P4">Záměrně se soustředit na činnost, udržet pozornost –<text:span text:style-name="T4"> d. a jeho psychika</text:span></text:p>
        </text:list-item>
        <text:list-item>
          <text:p text:style-name="P5"><text:span text:style-name="T6">Dokázat se domlouvat a spolupracovat s ostatními</text:span></text:p>
        </text:list-item>
      </text:list>
      <text:p text:style-name="P15"/>
      <text:p text:style-name="P7">Nabídka činností:</text:p>
      <text:list xml:id="list33331896" text:style-name="WW8Num13">
        <text:list-item>
          <text:p text:style-name="P16">Dráčci papíráčci</text:p>
          <text:list>
            <text:list-item>
              <text:p text:style-name="P17">Překládání papíru formátu A4 podle pokynů učitelky. Nejprve na polovinu po délce, rozložit a pak přeložit všechny rohy ke středové linii, dokreslování obličeje, zachycení mimiky obličeje, slovní popis „Jaký je Tvůj dráček? Proč?“ <text:span text:style-name="T3">- starší děti</text:span></text:p>
            </text:list-item>
            <text:list-item>
              <text:p text:style-name="P17"><text:s/>Vymýšlíme dráčkům jména</text:p>
            </text:list-item>
            <text:list-item>
              <text:p text:style-name="P17">Vytváření ocasu – mašličky děti slepují ze dvou barevných proužků papíru překřížením, nalepují na papírovou stužku, <text:span text:style-name="T3">stříhání – starší děti, lepení - mladší</text:span></text:p>
            </text:list-item>
            <text:list-item>
              <text:p text:style-name="P17">Délku dračích ocasů porovnáváme, používáme pojmy krátký x dlouhý, stupňování, řazení dle délky, přikládání k sobě – nejkratší x nejdelší, kratší než, delší než, …</text:p>
            </text:list-item>
            <text:list-item>
              <text:p text:style-name="P17">Vedeme děti ke slovnímu komentování, řešení problémových situací. „Co bys musel udělat, aby měl Tvůj dráček nejdelší x nejkratší ocas? „</text:p>
            </text:list-item>
            <text:list-item>
              <text:p text:style-name="P17">Zařadíme didaktickou hru „Všechno lítá, co peří má“ – využití dráčků, reakce pohybem, zvednutí dráčka nad hlavu.</text:p>
            </text:list-item>
            <text:list-item>
              <text:p text:style-name="P18"><text:span text:style-name="T3">PH – Drak ztratil mašličku – obdoba Čáp ztratil čepičku</text:span></text:p>
            </text:list-item>
          </text:list>
        </text:list-item>
      </text:list>
      <text:list xml:id="list33321689" text:style-name="WW8Num14">
        <text:list-item>
          <text:p text:style-name="P8">Dráček podzimníček – vyrobíme podzimní výkresy – zapouštěním podzimních barev do vlhkého výkresu. Potom nakreslíme obrys draka, vystřihneme, domalujeme obličej tuší, z listů vytvoříme ocas <text:span text:style-name="T3">(SD + MD)</text:span></text:p>
        </text:list-item>
        <text:list-item>
          <text:p text:style-name="P8"><text:span text:style-name="T3">Kresba draka tuší + rozmazávací křídy – pozadí (starší děti), mladší děti – vykreslování omalovánek, barvami – mraky, sluníčko</text:span></text:p>
        </text:list-item>
        <text:list-item>
          <text:p text:style-name="P8"><text:span text:style-name="T3">Pohybová hra – Draku, ty jsi vážně drak? - básnička spojená s pohybem, honěnou s pravidly</text:span></text:p>
        </text:list-item>
      </text:list>
      <text:list xml:id="list33348857" text:style-name="WW8Num16">
        <text:list-item>
          <text:p text:style-name="P9"><text:soft-page-break/>Hra „Na vítr a draky“ – děti představující draky mají za pasem zastrčenou barevnou stuhu – dračí ocas. Učitelka představuje vítr a děti honí, snaží se jim stuhu odebrat. Děti se musí bránit bez pomoci rukou, otáčí se k větru zády. „Dráček bez ocásku“ si jde odpočinout mimo hrací plochu.</text:p>
        </text:list-item>
        <text:list-item>
          <text:p text:style-name="P9">Hra na „Barevné ocásky“ – děti jsou rozděleny do několika menších skupin,každá skupina má na zemi položenou obruč – „dračí hlavu“ a koš s pestrobarevnými kostkami. Učitelka každé skupině připraví „začátek ocasu“ kombinací tří barev. Úkolem dětí je během písně (např.“Dupy dupy dup“) dostavět dráčkovi ocas. Zdůrazníme,že nezáleží na délce,ale správném střídání barev. Po skončení limitu provedeme společně s dětmi kontrolu,případně opravíme chyby. Nabídneme dětem pracovní list zaměřený na pojmenování a pravidelné střídání barev, <text:span text:style-name="T3">mladším dětem omalovánku.</text:span></text:p>
        </text:list-item>
      </text:list>
      <text:p text:style-name="P10"/>
      <text:list xml:id="list33474379" text:style-name="L1">
        <text:list-item>
          <text:p text:style-name="P11">Pouštění draků –<text:span text:style-name="T3"> drakiáda.</text:span></text:p>
        </text:list-item>
        <text:list-item>
          <text:p text:style-name="P11"><text:span text:style-name="T3">Vytváření rýmů – drak – mrak, frak,...</text:span></text:p>
        </text:list-item>
        <text:list-item>
          <text:p text:style-name="P11">Čtení před spaním:</text:p>
        </text:list-item>
      </text:list>
      <text:p text:style-name="P10"><text:span text:style-name="T3">Drak + otázky k textu</text:span></text:p>
      <text:p text:style-name="P10">Honza a drak – H. Doskočilová</text:p>
      <text:p text:style-name="P10">Vláďův drak – E. Petiška</text:p>
      <text:p text:style-name="P10"><text:span text:style-name="T3">Míček Flíček</text:span></text:p>
      <text:list xml:id="list34242304" text:continue-numbering="true" text:style-name="L1">
        <text:list-header>
          <text:p text:style-name="P11"><text:span text:style-name="T3"/></text:p>
        </text:list-header>
        <text:list-item>
          <text:p text:style-name="P11"><text:span text:style-name="T3">Dramatické ztvárnění písně – Vyletěl si pyšný drak....</text:span></text:p>
        </text:list-item>
        <text:list-item>
          <text:p text:style-name="P11"><text:span text:style-name="T3">Komunitní kruh – Jaké známe draky? (papírové, v pohádce), Kdy draka pouštíme? - počasí, barevné mašličky (dračí ocásek) – vytleskávání názvů barev (MD), opakování příslovcí místa – nahoře, dole, na, mezi, za...(SD)</text:span></text:p>
        </text:list-item>
        <text:list-item>
          <text:p text:style-name="P11">Pracovní listy: „Správný drak vyletí až do oblak“</text:p>
          <text:p text:style-name="P12"><text:s text:c="25"/>„Dračí ocásky“, <text:span text:style-name="T4">vlnovka svislá, šikmé čáry dlouhé, Kocourek a draci - </text:span></text:p>
          <text:p text:style-name="P12"><text:span text:style-name="T4"><text:s text:c="26"/>bludiště</text:span></text:p>
        </text:list-item>
      </text:list>
      <text:p text:style-name="P10"/>
      <text:p text:style-name="P10"/>
      <text:p text:style-name="P13"><text:span text:style-name="T2">Hodnocení:</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3:14:10.93</meta:creation-date>
    <meta:print-date>2014-10-14T14:09:00.43</meta:print-date>
    <dc:date>2014-10-14T14:09:32.17</dc:date>
    <meta:editing-duration>PT2M20S</meta:editing-duration>
    <meta:editing-cycles>1</meta:editing-cycles>
    <meta:document-statistic meta:table-count="0" meta:image-count="0" meta:object-count="0" meta:page-count="2" meta:paragraph-count="38" meta:word-count="486" meta:character-count="3654" meta:non-whitespace-character-count="2603"/>
    <meta:generator>LibreOffice/3.6$Windows_x86 LibreOffice_project/e29a214-2bbed72-0621de6-a97528c-8f066d</meta:generator>
  </office:meta>
</office:document-meta>
</file>