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2847in" style:use-optimal-column-width="false"/>
    </style:style>
    <style:style style:name="Table1" style:family="table" style:master-page-name="MP0">
      <style:table-properties style:width="7.752in" fo:margin-left="-0.2604in" table:align="left"/>
    </style:style>
    <style:style style:name="TableRow7" style:family="table-row">
      <style:table-row-properties style:min-row-height="1.2777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/>
    </style:style>
    <style:style style:name="T10" style:parent-style-name="Standardnípísmoodstavce" style:family="text">
      <style:text-properties fo:color="#0000FF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2" style:parent-style-name="Heading" style:family="paragraph">
      <style:text-properties fo:font-size="26pt" style:font-size-asian="26pt" style:font-size-complex="26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4.8833in"/>
        </style:tab-stops>
      </style:paragraph-properties>
      <style:text-properties fo:font-weight="bold" style:font-weight-asian="bold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987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Wingdings" style:font-name-complex="Wingdings" fo:font-size="18pt" style:font-size-asian="18pt" style:font-size-complex="18pt"/>
    </style:style>
    <style:style style:name="TableRow30" style:family="table-row">
      <style:table-row-properties style:min-row-height="0.87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Row37" style:family="table-row">
      <style:table-row-properties style:min-row-height="0.50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44" style:family="table-row">
      <style:table-row-properties style:min-row-height="0.507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size="28pt" style:font-size-asian="28pt" style:font-size-complex="28pt"/>
    </style:style>
    <style:style style:name="TableRow51" style:family="table-row">
      <style:table-row-properties style:row-height="0.45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min-row-height="0.32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7" style:family="table-row">
      <style:table-row-properties style:min-row-height="0.325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8" style:family="table-row">
      <style:table-row-properties style:row-height="0.32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min-row-height="0.325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0" style:family="table-row">
      <style:table-row-properties style:row-height="0.32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min-row-height="0.32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2" style:family="table-row">
      <style:table-row-properties style:row-height="0.325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weight="bold" style:font-weight-asian="bold"/>
    </style:style>
    <style:style style:name="TableRow107" style:family="table-row">
      <style:table-row-properties style:min-row-height="0.325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4" style:family="table-row">
      <style:table-row-properties style:row-height="0.32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0.504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weight="bold" style:font-weight-asian="bold"/>
    </style:style>
    <style:style style:name="TableRow122" style:family="table-row">
      <style:table-row-properties style:min-row-height="1.10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.1388in" fo:line-height="115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7"/><text:span text:style-name="T10"><text:s text:c="17"/></text:span><text:s text:c="12"/></text:p>
            <text:p text:style-name="Standard"><text:s text:c="81"/><text:span text:style-name="T11">4. A <text:s/>třída</text:span></text:p>
            <text:p text:style-name="P12">TÝDENNÍ <text:s/>PLÁN</text:p>
            <text:p text:style-name="P13">17 2. – 21. 2. 2020</text:p>
            <text:p text:style-name="P14"/>
            <text:p text:style-name="P15"><text:s text:c="167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ředmět</text:p>
          </table:table-cell>
          <table:table-cell table:style-name="TableCell19" table:number-columns-spanned="3">
            <text:p text:style-name="P20">Co se naučím?</text:p>
          </table:table-cell>
          <table:covered-table-cell/>
          <table:covered-table-cell/>
          <table:table-cell table:style-name="TableCell21">
            <text:p text:style-name="P22">Jak se mi to daří?</text:p>
          </table:table-cell>
        </table:table-row>
        <table:table-row table:style-name="TableRow23">
          <table:table-cell table:style-name="TableCell24">
            <text:p text:style-name="P25">Český jazyk</text:p>
          </table:table-cell>
          <table:table-cell table:style-name="TableCell26" table:number-columns-spanned="3">
            <text:p text:style-name="P27">Podstatná jména rod ženský,<text:s/>vzory, skloňování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atematika</text:p>
          </table:table-cell>
          <table:table-cell table:style-name="TableCell33" table:number-columns-spanned="3">
            <text:p text:style-name="P34">Písemné sčítání, odčítání čísel nad 10 000, obvody geometrických tvarů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nglický jazyk</text:p>
          </table:table-cell>
          <table:table-cell table:style-name="TableCell40" table:number-columns-spanned="3">
            <text:p text:style-name="P41"><text:s/>Televizní programy, určování času, 8. lekce.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Vlastivěda</text:p>
          </table:table-cell>
          <table:table-cell table:style-name="TableCell47" table:number-columns-spanned="3">
            <text:p text:style-name="P48">Doba bronzová a železná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řírodověda</text:p>
          </table:table-cell>
          <table:table-cell table:style-name="TableCell54" table:number-columns-spanned="3">
            <text:p text:style-name="P55">Vlastnosti látek - délka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10">
            <text:p text:style-name="P60">Domácí příprava</text:p>
          </table:table-cell>
          <table:table-cell table:style-name="TableCell61" table:number-rows-spanned="2">
            <text:p text:style-name="P62">PO</text:p>
          </table:table-cell>
          <table:table-cell table:style-name="TableCell63">
            <text:p text:style-name="P64">PŘV přinést si různá délková měřidla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Normální"/>
          </table:covered-table-cell>
          <table:table-cell table:style-name="TableCell73" table:number-rows-spanned="2">
            <text:p text:style-name="P74">ÚT</text:p>
          </table:table-cell>
          <table:table-cell table:style-name="TableCell75">
            <text:p text:style-name="Standard"><text:s/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Normální"/>
          </table:covered-table-cell>
          <table:table-cell table:style-name="TableCell84" table:number-rows-spanned="2">
            <text:p text:style-name="P85">ST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Normální"/>
          </table:covered-table-cell>
          <table:table-cell table:style-name="TableCell96" table:number-rows-spanned="2">
            <text:p text:style-name="P97">ČT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/></text:p>
          </table:table-cell>
          <table:covered-table-cell/>
        </table:table-row>
        <table:table-row table:style-name="TableRow102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Normální"/>
          </table:covered-table-cell>
          <table:table-cell table:style-name="TableCell108" table:number-rows-spanned="2">
            <text:p text:style-name="P109">PÁ</text:p>
          </table:table-cell>
          <table:table-cell table:style-name="TableCell110">
            <text:p text:style-name="P111">PŘV test Neživá příroda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spnthumbmain" style:display-name="spnthumbmain" style:family="text" style:parent-style-name="Standardnípísmoodstavce1"/>
    <style:style style:name="dvhvitemprov" style:display-name="dvhvitemprov" style:family="text" style:parent-style-name="Standardnípísmoodstavce1"/>
    <style:style style:name="dvhvitemdesccdellipsisspnprovnm" style:display-name="dvhvitemdesc cdellipsis spnprovnm" style:family="text" style:parent-style-name="Standardnípísmoodstavce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ÝDENNÍ PLÁN</dc:title>
    <meta:initial-creator>Naďa</meta:initial-creator>
    <dc:creator>DELL</dc:creator>
    <meta:creation-date>2020-02-16T17:10:00Z</meta:creation-date>
    <dc:date>2020-02-16T17:10:00Z</dc:date>
    <meta:print-date>2015-10-20T18:53:00Z</meta:print-date>
    <meta:template xlink:href="Normal" xlink:type="simple"/>
    <meta:editing-cycles>2</meta:editing-cycles>
    <meta:editing-duration>PT0S</meta:editing-duration>
    <meta:user-defined meta:name="Informace 2"/>
    <meta:user-defined meta:name="Informace 3"/>
    <meta:user-defined meta:name="Informace 4"/>
    <meta:user-defined meta:name="_DocHome" meta:value-type="float">79654217</meta:user-defined>
    <meta:document-statistic meta:page-count="1" meta:paragraph-count="1" meta:word-count="115" meta:character-count="799" meta:row-count="5" meta:non-whitespace-character-count="685"/>
  </office:meta>
</office:document-meta>
</file>