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2.621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fb77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08fb77" style:font-size-asian="16pt" style:font-weight-asian="bold" style:font-size-complex="16pt" style:font-weight-complex="bold"/>
    </style:style>
    <style:style style:name="P3" style:family="paragraph" style:parent-style-name="Table_20_Contents">
      <style:text-properties officeooo:rsid="00194848" officeooo:paragraph-rsid="0008fb77"/>
    </style:style>
    <style:style style:name="P4" style:family="paragraph" style:parent-style-name="Table_20_Contents">
      <style:text-properties officeooo:rsid="001a546c" officeooo:paragraph-rsid="0008fb77"/>
    </style:style>
    <style:style style:name="P5" style:family="paragraph" style:parent-style-name="Table_20_Contents">
      <style:text-properties fo:font-weight="bold" officeooo:rsid="00194848" officeooo:paragraph-rsid="0008fb77" style:font-weight-asian="bold" style:font-weight-complex="bold"/>
    </style:style>
    <style:style style:name="P6" style:family="paragraph" style:parent-style-name="Table_20_Contents">
      <style:text-properties fo:font-weight="bold" officeooo:rsid="001a546c" officeooo:paragraph-rsid="0008fb77" style:font-weight-asian="bold" style:font-weight-complex="bold"/>
    </style:style>
    <style:style style:name="P7" style:family="paragraph" style:parent-style-name="Table_20_Contents">
      <style:text-properties officeooo:paragraph-rsid="0008fb77"/>
    </style:style>
    <style:style style:name="T1" style:family="text">
      <style:text-properties fo:font-weight="bold" officeooo:rsid="0008fb77" style:font-weight-asian="bold" style:font-weight-complex="bold"/>
    </style:style>
    <style:style style:name="T2" style:family="text">
      <style:text-properties officeooo:rsid="0008fb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<text:span text:style-name="T2">na prosinec</text:span> 2016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3"><text:span text:style-name="T2">1.12.</text:span></text:p>
          </table:table-cell>
          <table:table-cell table:style-name="Tabulka1.A1" office:value-type="string">
            <text:p text:style-name="P3">Plavání </text:p>
          </table:table-cell>
          <table:table-cell table:style-name="Tabulka1.C1" office:value-type="string">
            <text:p text:style-name="P4">10.30-11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3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5"><text:span text:style-name="T2">5.12.</text:span></text:p>
          </table:table-cell>
          <table:table-cell table:style-name="Tabulka1.A2" office:value-type="string">
            <text:p text:style-name="P7"><text:span text:style-name="T1">Mikuláš v MŠ</text:span></text:p>
          </table:table-cell>
          <table:table-cell table:style-name="Tabulka1.C2" office:value-type="string">
            <text:p text:style-name="P7"><text:span text:style-name="T2">9.00</text:span>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3">Logopedická prevence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3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3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4"><text:span text:style-name="T2">6.12.</text:span></text:p>
          </table:table-cell>
          <table:table-cell table:style-name="Tabulka1.A2" office:value-type="string">
            <text:p text:style-name="P4">Angličtina – mladší děti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Metoda dobrého startu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<text:span text:style-name="T2">7.12.</text:span></text:p>
          </table:table-cell>
          <table:table-cell table:style-name="Tabulka1.A2" office:value-type="string">
            <text:p text:style-name="P4">Keramika <text:span text:style-name="T2">odpadá </text:span><text:s/><text:span text:style-name="T2">- vánoční fotografování dětí</text:span></text:p>
          </table:table-cell>
          <table:table-cell table:style-name="Tabulka1.C2" office:value-type="string">
            <text:p text:style-name="P4"><text:span text:style-name="T2">10.30</text:span>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<text:span text:style-name="T2">8.12.</text:span></text:p>
          </table:table-cell>
          <table:table-cell table:style-name="Tabulka1.A2" office:value-type="string">
            <text:p text:style-name="P4">Plavání</text:p>
          </table:table-cell>
          <table:table-cell table:style-name="Tabulka1.C2" office:value-type="string">
            <text:p text:style-name="P4">10.30-11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Kroužek pro předškolá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1<text:span text:style-name="T2">2.12.</text:span></text:p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6">1<text:span text:style-name="T2">3.12.</text:span></text:p>
          </table:table-cell>
          <table:table-cell table:style-name="Tabulka1.A2" office:value-type="string">
            <text:p text:style-name="P6">ODPADÁ ANGLIČTINA HROU –<text:span text:style-name="T2"> Besídka + vánoční nadílka</text:span></text:p>
          </table:table-cell>
          <table:table-cell table:style-name="Tabulka1.C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4"><text:span text:style-name="T2">14.12.</text:span></text:p>
          </table:table-cell>
          <table:table-cell table:style-name="Tabulka1.A2" office:value-type="string">
            <text:p text:style-name="P4"><text:span text:style-name="T2">Logopedka v MŠ</text:span></text:p>
          </table:table-cell>
          <table:table-cell table:style-name="Tabulka1.C2" office:value-type="string">
            <text:p text:style-name="P4"><text:span text:style-name="T2">8.00</text:span>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Keramika</text:p>
          </table:table-cell>
          <table:table-cell table:style-name="Tabulka1.C2" office:value-type="string">
            <text:p text:style-name="P4">10.00-11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<text:span text:style-name="T2">15.12.</text:span></text:p>
          </table:table-cell>
          <table:table-cell table:style-name="Tabulka1.A2" office:value-type="string">
            <text:p text:style-name="P4"><text:span text:style-name="T2">Plavání</text:span></text:p>
          </table:table-cell>
          <table:table-cell table:style-name="Tabulka1.C2" office:value-type="string">
            <text:p text:style-name="P4">10.30-11.15</text:p>
          </table:table-cell>
        </table:table-row>
        <table:table-row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><text:span text:style-name="T2">Kroužek pro předškoláky</text:span>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<text:span text:style-name="T2">19.12.</text:span></text:p>
          </table:table-cell>
          <table:table-cell table:style-name="Tabulka1.A2" office:value-type="string">
            <text:p text:style-name="P4">Logopedická prevence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4">2<text:span text:style-name="T2">0.12.</text:span></text:p>
          </table:table-cell>
          <table:table-cell table:style-name="Tabulka1.A2" office:value-type="string">
            <text:p text:style-name="P4">Angličtina – <text:span text:style-name="T2">předškoláci</text:span>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4">2<text:span text:style-name="T2">1.12.</text:span></text:p>
          </table:table-cell>
          <table:table-cell table:style-name="Tabulka1.A2" office:value-type="string">
            <text:p text:style-name="P4">Keramika –<text:span text:style-name="T2"> odpadá, </text:span><text:span text:style-name="T1">Vánoční akademie v ZŠ (generálka)</text:span></text:p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Zpívánky –<text:span text:style-name="T2"> dopoledne při Vánoční akademii</text:span></text:p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2<text:span text:style-name="T2">2.12.</text:span></text:p>
          </table:table-cell>
          <table:table-cell table:style-name="Tabulka1.A2" office:value-type="string">
            <text:p text:style-name="P4">Plavání</text:p>
          </table:table-cell>
          <table:table-cell table:style-name="Tabulka1.C2" office:value-type="string">
            <text:p text:style-name="P4">10.30-11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Kroužek pro předškoláky <text:span text:style-name="T2">- odpadá</text:span></text:p>
          </table:table-cell>
          <table:table-cell table:style-name="Tabulka1.C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6">2<text:span text:style-name="T2">3.12.</text:span></text:p>
          </table:table-cell>
          <table:table-cell table:style-name="Tabulka1.A2" office:value-type="string">
            <text:p text:style-name="P6"><text:span text:style-name="T2">MŠ uzavřena – Přejeme příjemné vánoční svátky :-)</text:span></text:p>
          </table:table-cell>
          <table:table-cell table:style-name="Tabulka1.C2" office:value-type="string">
            <text:p text:style-name="P7"/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C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3:23:39.34</meta:creation-date>
    <meta:print-date>2016-11-30T13:37:00.24</meta:print-date>
    <dc:date>2016-11-30T13:43:37.66</dc:date>
    <meta:editing-duration>PT3M18S</meta:editing-duration>
    <meta:editing-cycles>1</meta:editing-cycles>
    <meta:document-statistic meta:table-count="1" meta:image-count="0" meta:object-count="0" meta:page-count="1" meta:paragraph-count="68" meta:word-count="143" meta:character-count="996" meta:non-whitespace-character-count="919"/>
    <meta:generator>LibreOffice/3.6$Windows_x86 LibreOffice_project/e29a214-2bbed72-0621de6-a97528c-8f066d</meta:generator>
  </office:meta>
</office:document-meta>
</file>