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span text:style-name="T2">Zlatá koruna</text:span></text:p>
      <text:p text:style-name="Standard"/>
      <text:p text:style-name="Standard">Z huby se mu line mlha,</text:p>
      <text:p text:style-name="Standard">po koruně hledí,</text:p>
      <text:p text:style-name="Standard">bez ruky se tiše belhá,</text:p>
      <text:p text:style-name="Standard">až jsem z toho<text:s/>bledý.</text:p>
      <text:p text:style-name="Standard"/>
      <text:p text:style-name="Standard">Za budovou se line zář,</text:p>
      <text:p text:style-name="Standard">luna ustupuje.</text:p>
      <text:p text:style-name="Standard">Ve svitu jde vidět jeho tvář</text:p>
      <text:p text:style-name="Standard">a už tu je!</text:p>
      <text:p text:style-name="Standard"/>
      <text:p text:style-name="Standard">V zámku klíč otáčí se,</text:p>
      <text:p text:style-name="Standard">zatají se dech.</text:p>
      <text:p text:style-name="Standard">V bolesti ponoří se,</text:p>
      <text:p text:style-name="Standard">cítím křeč na zádech.</text:p>
      <text:p text:style-name="Standard"/>
      <text:p text:style-name="Standard">Vstoupí do místnosti,</text:p>
      <text:p text:style-name="Standard">rozhlíží se kolem,</text:p>
      <text:p text:style-name="Standard">vezme proti bolesti</text:p>
      <text:p text:style-name="Standard">jeden paralen.</text:p>
      <text:p text:style-name="Standard"/>
      <text:p text:style-name="Standard">Ano<text:s/>uhodli jste,</text:p>
      <text:p text:style-name="Standard">v lékárně teď je,</text:p>
      <text:p text:style-name="Standard">sahá po zdravotním listě,</text:p>
      <text:p text:style-name="Standard">magistře podá jej. <text:s text:c="2"/></text:p>
      <text:p text:style-name="Standard"><text:s/></text:p>
      <text:p text:style-name="Standard">Ta mu jeho léky podá,</text:p>
      <text:p text:style-name="Standard">účtenku orazí,</text:p>
      <text:p text:style-name="Standard">a tam stojí: „U nás to stojí za to!“</text:p>
      <text:p text:style-name="Standard">A on jí poví: „Díky, zlato!“</text:p>
      <text:p text:style-name="Standard"/>
      <text:p text:style-name="Standard"/>
      <text:p text:style-name="Standard"/>
      <text:p text:style-name="Standard"/>
      <text:p text:style-name="Standard">Zoe Tomáštíková, 6. třída, 12 let</text:p>
      <text:p text:style-name="Standard">Traplice 46</text:p>
      <text:p text:style-name="Standard">Traplice 68704</text:p>
      <text:p text:style-name="Standard"/>
      <text:p text:style-name="Standard">ZŠ a MŠ Trap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Petra Chudomelová</dc:creator>
    <meta:creation-date>2017-01-08T18:30:00Z</meta:creation-date>
    <dc:date>2017-06-13T07:32:00Z</dc:date>
    <meta:template xlink:href="Normal" xlink:type="simple"/>
    <meta:editing-cycles>6</meta:editing-cycles>
    <meta:editing-duration>PT960S</meta:editing-duration>
    <meta:document-statistic meta:page-count="1" meta:paragraph-count="1" meta:word-count="90" meta:character-count="622" meta:row-count="4" meta:non-whitespace-character-count="533"/>
  </office:meta>
</office:document-meta>
</file>