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lkové výsledky:</text:p>
      <text:p text:style-name="Standard"/>
      <text:list xml:id="list8426608108181825002" text:style-name="L1">
        <text:list-item>
          <text:p text:style-name="P1">Hoferková Eliška <text:s text:c="44"/>59,5 b.</text:p>
        </text:list-item>
        <text:list-item>
          <text:p text:style-name="P1">Nováková Vendula <text:s text:c="42"/>54 <text:s text:c="3"/>b.</text:p>
        </text:list-item>
        <text:list-item>
          <text:p text:style-name="P1">Miklíková Denisa <text:s text:c="44"/>51,5 b.</text:p>
        </text:list-item>
        <text:list-item>
          <text:p text:style-name="P1">Škrabalová Gabriela <text:s text:c="40"/>50 <text:s text:c="3"/>b.</text:p>
        </text:list-item>
        <text:list-item>
          <text:p text:style-name="P1">Brázdilová Karolína <text:s text:c="40"/>49,5 b.</text:p>
        </text:list-item>
        <text:list-item>
          <text:p text:style-name="P1">Gr<text:span text:style-name="T1">ö</text:span><text:span text:style-name="T2">gerová Eva <text:s text:c="48"/>42,5 b.</text:span></text:p>
        </text:list-item>
        <text:list-item>
          <text:p text:style-name="P1"><text:span text:style-name="T2">Zich Lukáš <text:s text:c="55"/>37 <text:s text:c="2"/>b.</text:span></text:p>
        </text:list-item>
        <text:list-item>
          <text:p text:style-name="P1"><text:span text:style-name="T2">Maňásek David <text:s text:c="48"/>37 <text:s text:c="2"/>b.</text:span></text:p>
        </text:list-item>
        <text:list-item>
          <text:p text:style-name="P1"><text:span text:style-name="T2">Novák Štěpán <text:s text:c="51"/>32 <text:s text:c="2"/>b.</text:span></text:p>
        </text:list-item>
        <text:list-item>
          <text:p text:style-name="P1"><text:span text:style-name="T2">Katrňák Jakub <text:s text:c="50"/>32 <text:s text:c="2"/>b.</text:span></text:p>
        </text:list-item>
        <text:list-item>
          <text:p text:style-name="P1"><text:span text:style-name="T2">Trávníčková Petra <text:s text:c="44"/>17 <text:s text:c="2"/>b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 Sa</meta:initial-creator>
    <meta:creation-date>2017-12-05T21:27:46.88</meta:creation-date>
    <meta:document-statistic meta:table-count="0" meta:image-count="0" meta:object-count="0" meta:page-count="1" meta:paragraph-count="12" meta:word-count="57" meta:character-count="801"/>
    <dc:date>2017-12-05T21:37:31.06</dc:date>
    <dc:creator>Alena Sa</dc:creator>
    <meta:editing-duration>PT9M45S</meta:editing-duration>
    <meta:editing-cycles>1</meta:editing-cycles>
    <meta:generator>OpenOffice/4.1.3$Win32 OpenOffice.org_project/413m1$Build-9783</meta:generator>
  </office:meta>
</office:document-meta>
</file>