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4"/>
      <text:p text:style-name="P4">Pořadí: <text:s text:c="2"/><text:span text:style-name="T1">1. Pólová Markéta <text:s text:c="15"/>50 b</text:span></text:p>
      <text:list xml:id="list6477766087833144783" text:style-name="L1">
        <text:list-item>
          <text:list>
            <text:list-item>
              <text:list>
                <text:list-item>
                  <text:p text:style-name="P2">Čevela Aleš <text:s text:c="22"/>49 b</text:p>
                </text:list-item>
                <text:list-item>
                  <text:p text:style-name="P2">Ondruchová Adéla <text:s text:c="11"/>49 b</text:p>
                </text:list-item>
                <text:list-item>
                  <text:p text:style-name="P2">Tomaštíková Zoe <text:s text:c="13"/>48 b</text:p>
                </text:list-item>
                <text:list-item>
                  <text:p text:style-name="P2">Flašarová Kristýna <text:s text:c="10"/>47 b</text:p>
                </text:list-item>
                <text:list-item>
                  <text:p text:style-name="P2">Vranka Martin <text:s text:c="17"/>46 b</text:p>
                </text:list-item>
                <text:list-item>
                  <text:p text:style-name="P2">Škrabal Filip <text:s text:c="20"/>45 b</text:p>
                </text:list-item>
                <text:list-item>
                  <text:p text:style-name="P2">Snopková Jana <text:s text:c="17"/>42 b</text:p>
                </text:list-item>
                <text:list-item>
                  <text:p text:style-name="P2">Mikulincová Pavlína <text:s text:c="8"/>41 b</text:p>
                </text:list-item>
                <text:list-item>
                  <text:p text:style-name="P2">Krokavec Theodor <text:s text:c="11"/>34 b</text:p>
                </text:list-item>
                <text:list-item>
                  <text:p text:style-name="P2">Hnilo Jakub <text:s text:c="22"/>32 b</text:p>
                </text:list-item>
                <text:list-item>
                  <text:p text:style-name="P2">Hasmandová Lucie <text:s text:c="10"/>30 b</text:p>
                </text:list-item>
                <text:list-item>
                  <text:p text:style-name="P2">Tichá Simona <text:s text:c="19"/>27 b</text:p>
                </text:list-item>
                <text:list-item>
                  <text:p text:style-name="P2">Podešvová Kateřina <text:s text:c="9"/>25 b</text:p>
                </text:list-item>
                <text:list-item>
                  <text:p text:style-name="P2">Hořínek Libor <text:s text:c="18"/>22 b</text:p>
                  <text:p text:style-name="P3"><text:span text:style-name="T1"><text:s/></text:span><text:s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Sa</meta:initial-creator>
    <meta:creation-date>2018-12-02T21:14:16.84</meta:creation-date>
    <dc:date>2018-12-04T21:29:23.58</dc:date>
    <dc:creator>Alena Sa</dc:creator>
    <meta:editing-duration>PT11M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6" meta:word-count="76" meta:character-count="564"/>
  </office:meta>
</office:document-meta>
</file>