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45047BEED9A8B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4.714cm" svg:height="23.615cm" draw:z-index="0"><draw:image xlink:href="Pictures/100000000000012C0000019045047BEED9A8B03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08:58.409000000</meta:creation-date>
    <meta:print-date>2021-10-11T10:09:22.518000000</meta:print-date>
    <dc:date>2021-10-11T10:09:56.296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