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23841C4638AA3581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204cm" draw:z-index="0"><draw:image xlink:href="Pictures/100000000000023400000323841C4638AA35817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16:09.844000000</meta:creation-date>
    <meta:print-date>2021-10-11T10:16:27.698000000</meta:print-date>
    <dc:date>2021-10-11T10:16:35.369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