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E39F1243D9E566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394cm" svg:height="23.17cm" draw:z-index="0"><draw:image xlink:href="Pictures/10000000000002340000031DE39F1243D9E566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18:07.965000000</meta:creation-date>
    <meta:print-date>2021-10-11T10:18:36.769000000</meta:print-date>
    <dc:date>2021-10-11T10:26:06.053000000</dc:date>
    <meta:editing-duration>PT7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