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207AE528976D3C71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156cm" draw:z-index="0"><draw:image xlink:href="Pictures/1000000000000233000003207AE528976D3C71F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32:10.989000000</meta:creation-date>
    <meta:print-date>2021-10-11T09:32:38.255000000</meta:print-date>
    <dc:date>2021-10-11T09:33:17.339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