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0B90B4CF9B2205CF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3.481cm" draw:z-index="0"><draw:image xlink:href="Pictures/10000000000002340000030B90B4CF9B2205CF2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36:58.060000000</meta:creation-date>
    <meta:print-date>2021-10-11T09:37:13.408000000</meta:print-date>
    <dc:date>2021-10-11T09:37:23.997000000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