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2BCC6A5812B121C25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625cm" svg:height="23.271cm" draw:z-index="0"><draw:image xlink:href="Pictures/100000000000021E000002BCC6A5812B121C25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4:24.217000000</meta:creation-date>
    <meta:print-date>2021-10-11T09:34:52.609000000</meta:print-date>
    <dc:date>2021-10-11T09:35:06.812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