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F0E5C1820AEE24EC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2.666cm" draw:z-index="0"><draw:image xlink:href="Pictures/1000000000000234000002F0E5C1820AEE24ECB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44:22.469000000</meta:creation-date>
    <meta:print-date>2021-10-11T09:44:38.296000000</meta:print-date>
    <dc:date>2021-10-11T09:44:46.654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