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20B8AB0C0EFC7A1C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4.923cm" svg:height="21.167cm" draw:z-index="0"><draw:image xlink:href="Pictures/100000000000023400000320B8AB0C0EFC7A1CC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39:23.734000000</meta:creation-date>
    <meta:print-date>2021-10-11T09:40:50.131000000</meta:print-date>
    <dc:date>2021-10-11T09:41:03.422000000</dc:date>
    <meta:editing-duration>PT1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