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089489F67C3A26CF8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6.683cm" svg:height="22.953cm" draw:z-index="0"><draw:image xlink:href="Pictures/1000000000000234000003089489F67C3A26CF8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47:27.347000000</meta:creation-date>
    <meta:print-date>2021-10-11T09:48:01.241000000</meta:print-date>
    <dc:date>2021-10-11T09:48:12.933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