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F79353B4B68823F8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434cm" svg:height="24.726cm" draw:z-index="0"><draw:image xlink:href="Pictures/1000000000000234000002F79353B4B68823F89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45:24.782000000</meta:creation-date>
    <meta:print-date>2021-10-11T09:45:52.459000000</meta:print-date>
    <dc:date>2021-10-11T09:46:05.059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