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A92D51C2DD38F4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2cm" draw:z-index="0"><draw:image xlink:href="Pictures/10000000000002340000031DA92D51C2DD38F4E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50:30.548000000</meta:creation-date>
    <meta:print-date>2021-10-11T09:50:48.253000000</meta:print-date>
    <dc:date>2021-10-11T09:50:56.265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