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A2BBCAC8CB953BB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414cm" draw:z-index="0"><draw:image xlink:href="Pictures/10000000000002340000032A2BBCAC8CB953BBC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49:10.191000000</meta:creation-date>
    <meta:print-date>2021-10-11T09:49:26.706000000</meta:print-date>
    <dc:date>2021-10-11T09:49:33.872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