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2BC5A2E5942442CBF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0.023cm" svg:y="1.879cm" svg:width="16.956cm" svg:height="24.223cm" draw:z-index="0"><draw:image xlink:href="Pictures/10000000000001EA000002BC5A2E5942442CBF0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54:04.467000000</meta:creation-date>
    <meta:print-date>2021-10-11T09:54:41.426000000</meta:print-date>
    <dc:date>2021-10-11T09:54:49.572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