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31CF8DD3EDCE6C452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35cm" draw:z-index="0"><draw:image xlink:href="Pictures/10000000000002330000031CF8DD3EDCE6C4529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52:13.776000000</meta:creation-date>
    <meta:print-date>2021-10-11T09:52:28.280000000</meta:print-date>
    <dc:date>2021-10-11T09:52:37.142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