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E509AF38E68151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305cm" svg:height="25.176cm" draw:z-index="0"><draw:image xlink:href="Pictures/10000000000002340000031DE509AF38E681517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7:34.358000000</meta:creation-date>
    <meta:print-date>2021-10-11T09:57:53.789000000</meta:print-date>
    <dc:date>2021-10-11T09:58:11.321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