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D988AFA7048527E2A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7cm" svg:height="22.012cm" draw:z-index="0"><draw:image xlink:href="Pictures/1000000000000233000002D988AFA7048527E2A0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09:56:33.062000000</meta:creation-date>
    <meta:print-date>2021-10-11T09:56:48.130000000</meta:print-date>
    <dc:date>2021-10-11T09:56:56.620000000</dc:date>
    <meta:editing-duration>PT2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7.2$Windows_X86_64 LibreOffice_project/c838ef25c16710f8838b1faec480ebba495259d0</meta:generator>
  </office:meta>
</office:document-meta>
</file>