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2D08AA902747D14BC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3.403cm" draw:z-index="0"><draw:image xlink:href="Pictures/100000000000020B000002D08AA902747D14BCF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10:02:24.792000000</meta:creation-date>
    <meta:print-date>2021-10-11T10:02:38.547000000</meta:print-date>
    <dc:date>2021-10-11T10:02:45.689000000</dc:date>
    <meta:editing-duration>PT2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2$Windows_X86_64 LibreOffice_project/c838ef25c16710f8838b1faec480ebba495259d0</meta:generator>
  </office:meta>
</office:document-meta>
</file>