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2D058B0E2511233F0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828cm" svg:height="25.361cm" draw:z-index="0"><draw:image xlink:href="Pictures/100000000000020B000002D058B0E2511233F0D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0:00:54.410000000</meta:creation-date>
    <meta:print-date>2021-10-11T10:01:14.917000000</meta:print-date>
    <dc:date>2021-10-11T10:01:24.189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