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2459E90A5366F46CA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828cm" svg:height="20.496cm" draw:z-index="0"><draw:image xlink:href="Pictures/10000000000001DD000002459E90A5366F46CAE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06:29.140000000</meta:creation-date>
    <meta:print-date>2021-10-11T10:06:47.189000000</meta:print-date>
    <dc:date>2021-10-11T10:06:58.805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