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2D098C9FA7EB36FFF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3.403cm" draw:z-index="0"><draw:image xlink:href="Pictures/100000000000020B000002D098C9FA7EB36FFFC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03:32.224000000</meta:creation-date>
    <meta:print-date>2021-10-11T10:03:44.716000000</meta:print-date>
    <dc:date>2021-10-11T10:03:52.228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