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8000009C48FD0F05E5AFEAE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3.199cm" draw:z-index="0"><draw:image xlink:href="Pictures/1000020100000728000009C48FD0F05E5AFEAE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35:16.289000000</meta:creation-date>
    <dc:date>2021-11-10T13:37:32.470000000</dc:date>
    <meta:editing-duration>PT2M16S</meta:editing-duration>
    <meta:editing-cycles>2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