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AA2E45F47B69F0048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5.219cm" svg:height="19.646cm" draw:z-index="0"><draw:image xlink:href="Pictures/100000000000014A000001AA2E45F47B69F0048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3:35:16.289000000</meta:creation-date>
    <dc:date>2021-11-10T13:35:45.944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