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68A4F566EA949B720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0.925cm" draw:z-index="0"><draw:image xlink:href="Pictures/10000000000005500000068A4F566EA949B7202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35:16.289000000</meta:creation-date>
    <dc:date>2021-11-10T13:41:56.566000000</dc:date>
    <meta:editing-duration>PT6M40S</meta:editing-duration>
    <meta:editing-cycles>3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