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C2D2490867C9619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.351cm" svg:height="24.488cm" draw:z-index="0"><draw:image xlink:href="Pictures/10000000000002340000031C2D2490867C96191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12:17.749000000</meta:creation-date>
    <dc:date>2021-11-10T13:13:02.192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