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5CF5AC4870F45AE0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0.495cm" draw:z-index="0"><draw:image xlink:href="Pictures/10000000000001F50000025CF5AC4870F45AE00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17:14.235000000</meta:creation-date>
    <dc:date>2021-11-10T13:18:07.747000000</dc:date>
    <meta:editing-duration>PT53S</meta:editing-duration>
    <meta:editing-cycles>2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