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1EFC9ABB6295D3A46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5.15cm" svg:height="22.186cm" draw:z-index="0"><draw:image xlink:href="Pictures/1000000000000152000001EFC9ABB6295D3A46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17:14.235000000</meta:creation-date>
    <dc:date>2021-11-10T13:17:33.944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