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5000006A70EFDC0E5379BC91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6cm" draw:z-index="0"><draw:image xlink:href="Pictures/10000000000004B5000006A70EFDC0E5379BC911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24:25.975000000</dc:date>
    <meta:editing-duration>PT7M10S</meta:editing-duration>
    <meta:editing-cycles>4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