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77FC48F8779849C8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722cm" svg:height="22.26cm" draw:z-index="0"><draw:image xlink:href="Pictures/10000000000001DA00000277FC48F8779849C8B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21:40.590000000</dc:date>
    <meta:editing-duration>PT4M25S</meta:editing-duration>
    <meta:editing-cycles>3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