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40000012C0760A1935B94901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3.04cm" svg:height="18.456cm" draw:z-index="0"><draw:image xlink:href="Pictures/10000000000000D40000012C0760A1935B949010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0T13:17:14.235000000</meta:creation-date>
    <dc:date>2021-11-10T13:31:45.861000000</dc:date>
    <meta:editing-duration>PT14M29S</meta:editing-duration>
    <meta:editing-cycles>6</meta:editing-cycles>
    <meta:generator>LibreOffice/5.4.7.2$Windows_X86_64 LibreOffice_project/c838ef25c16710f8838b1faec480ebba495259d0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