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9A2BC1069848FBB1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0.714cm" svg:y="2.937cm" svg:width="15.363cm" svg:height="20.466cm" draw:z-index="0"><draw:image xlink:href="Pictures/10000000000001F40000029A2BC1069848FBB15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30:44.753000000</dc:date>
    <meta:editing-duration>PT13M28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