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1DD246490862D216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65cm" draw:z-index="0"><draw:image xlink:href="Pictures/10000000000002330000031DD246490862D216F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2:23:33.536000000</meta:creation-date>
    <dc:date>2021-12-01T12:24:34.542000000</dc:date>
    <meta:editing-duration>PT1M2S</meta:editing-duration>
    <meta:editing-cycles>2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