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26336CEEC54EAB1B2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6.722cm" svg:height="21.555cm" draw:z-index="0"><draw:image xlink:href="Pictures/10000000000001DA0000026336CEEC54EAB1B2E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2:23:33.536000000</meta:creation-date>
    <dc:date>2021-12-01T12:23:54.092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