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DA3B0BD8D9B42A54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2.003cm" draw:z-index="0"><draw:image xlink:href="Pictures/1000000000000234000002DA3B0BD8D9B42A548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2:23:33.536000000</meta:creation-date>
    <dc:date>2021-12-01T12:26:26.702000000</dc:date>
    <meta:editing-duration>PT2M53S</meta:editing-duration>
    <meta:editing-cycles>4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