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2D968029149D958A16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6.154cm" svg:height="20.916cm" draw:z-index="0"><draw:image xlink:href="Pictures/1000000000000233000002D968029149D958A16D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1T12:23:33.536000000</meta:creation-date>
    <dc:date>2021-12-01T12:25:12.874000000</dc:date>
    <meta:editing-duration>PT1M40S</meta:editing-duration>
    <meta:editing-cycles>3</meta:editing-cycles>
    <meta:generator>LibreOffice/5.4.7.2$Windows_X86_64 LibreOffice_project/c838ef25c16710f8838b1faec480ebba495259d0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