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B000002D0B669FA4D9B5CFAA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142cm" draw:z-index="0"><draw:image xlink:href="Pictures/10000000000001FB000002D0B669FA4D9B5CFAA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2:23:33.536000000</meta:creation-date>
    <dc:date>2021-12-01T12:27:36.901000000</dc:date>
    <meta:editing-duration>PT4M2S</meta:editing-duration>
    <meta:editing-cycles>6</meta:editing-cycles>
    <meta:generator>LibreOffice/5.4.7.2$Windows_X86_64 LibreOffice_project/c838ef25c16710f8838b1faec480ebba495259d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