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02E71E4135561E33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4.923cm" svg:height="20.373cm" draw:z-index="0"><draw:image xlink:href="Pictures/100000000000023400000302E71E4135561E33F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2:23:33.536000000</meta:creation-date>
    <dc:date>2021-12-01T12:27:05.126000000</dc:date>
    <meta:editing-duration>PT3M31S</meta:editing-duration>
    <meta:editing-cycles>5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