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181C0D65F48674D38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ed92" officeooo:paragraph-rsid="0000ed92"/>
    </style:style>
    <style:style style:name="P2" style:family="paragraph" style:parent-style-name="Standard">
      <style:text-properties fo:font-size="48pt" officeooo:rsid="0000ed92" officeooo:paragraph-rsid="0000ed92" style:font-size-asian="48pt" style:font-size-complex="48pt"/>
    </style:style>
    <style:style style:name="P3" style:family="paragraph" style:parent-style-name="Standard">
      <style:text-properties fo:font-size="48pt" fo:font-weight="bold" officeooo:rsid="0000ed92" officeooo:paragraph-rsid="0000ed92" style:font-size-asian="48pt" style:font-weight-asian="bold" style:font-size-complex="4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fo:font-weight="bold" officeooo:rsid="0000ed92" officeooo:paragraph-rsid="0000ed92" style:font-size-asian="48pt" style:font-weight-asian="bold" style:font-size-complex="4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ek1" text:anchor-type="paragraph" svg:width="15.591cm" svg:height="21.895cm" draw:z-index="0"><draw:image xlink:href="Pictures/1000000000000234000003181C0D65F48674D38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1:13:30.303000000</meta:creation-date>
    <meta:print-date>2021-12-01T12:11:50.076000000</meta:print-date>
    <dc:date>2021-12-01T12:12:28.052000000</dc:date>
    <meta:editing-duration>PT48M4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