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6554FBF38CAF8F57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6.722cm" svg:height="21.625cm" draw:z-index="0"><draw:image xlink:href="Pictures/10000000000001DA0000026554FBF38CAF8F575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16:44.377000000</dc:date>
    <meta:editing-duration>PT53M1S</meta:editing-duration>
    <meta:editing-cycles>5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