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C5DED76A51D4E031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ed92" officeooo:paragraph-rsid="0000ed92"/>
    </style:style>
    <style:style style:name="P2" style:family="paragraph" style:parent-style-name="Standard">
      <style:text-properties fo:font-size="48pt" officeooo:rsid="0000ed92" officeooo:paragraph-rsid="0000ed92" style:font-size-asian="48pt" style:font-size-complex="48pt"/>
    </style:style>
    <style:style style:name="P3" style:family="paragraph" style:parent-style-name="Standard"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00ed92" officeooo:paragraph-rsid="0000ed92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ek1" text:anchor-type="paragraph" svg:width="13.878cm" svg:height="19.646cm" draw:z-index="0"><draw:image xlink:href="Pictures/1000000000000140000001C5DED76A51D4E0314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13:30.303000000</meta:creation-date>
    <meta:print-date>2021-12-01T12:11:50.076000000</meta:print-date>
    <dc:date>2021-12-01T12:16:07.494000000</dc:date>
    <meta:editing-duration>PT52M25S</meta:editing-duration>
    <meta:editing-cycles>4</meta:editing-cycles>
    <meta:generator>LibreOffice/5.4.7.2$Windows_X86_64 LibreOffice_project/c838ef25c16710f8838b1faec480ebba495259d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